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Begijnestraat 9, 2022-04445, tappen tijdens Cafe de Toneelschuur op 10, 11 en 12 augustus 2022, verzonden 20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36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6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6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Begijnestraat 9, 2022-04445, tappen tijdens Cafe de Toneelschuur op 10, 11 en 12 augustus 2022, verzonden 20 juni 2022</meta:user-defined>
    <meta:user-defined meta:name="DCTERMS.W3CDTF/DCTERMS.available">2022-06-24</meta:user-defined>
    <meta:user-defined meta:name="DCTERMS.W3CDTF/OVERHEIDop.jaargang">2022</meta:user-defined>
    <meta:user-defined meta:name="OVERHEIDop.publicationIssue">288366</meta:user-defined>
    <meta:user-defined meta:name="OVERHEIDop.GmbID/DC.identifier">gmb-2022-288366</meta:user-defined>
    <meta:user-defined meta:name="OVERHEIDop.versieInformatie"/>
  </office:meta>
</office:document-meta>
</file>