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ethouder S.C.A Luijten als lid van het algemeen bestuur van de Omgevingsdienst Zuidoost-Brabant (ODZOB) en wethouder M.M. Kuijken als plaatsvervan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Omgevingsdienst Zuidoost-Brabant artikel 9.1;</text:p>
            <text:p text:style-name="al">besluiten:  </text:p>
            <text:list text:style-name="id1-3-2-1-1-4">
              <text:list-item text:style-override="id1-3-2-1-1-4-1">
                <text:number>•</text:number>
                <text:p text:style-name="al">Wethouder S.C.A Luijten aan te wijzen als lid van het algemeen bestuur van de Omgevingsdienst Zuidoost-Brabant (ODZOB) en wethouder M.M. Kuijken als plaatsvervanger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21 juni 2022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Burgemeester en wethouders van Bergeijk,</text:span>
          </text:span></text:p>
            <text:p><text:span text:style-name="ondertekening_naam">
            <text:span text:style-name="voornaam">J.J. </text:span>
            <text:span text:style-name="achternaam">van der Windt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836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Omgevingsdienst Zuidoost-Brabant]|[https://lokaleregelgeving.overheid.nl/CVDR601517</meta:user-defined>
    <meta:user-defined meta:name="DCTERMS.alternative">Gemeente Bergeijk - Benoemingsbesluit wethouder S.C.A Luijten als lid van het algemeen bestuur van de Omgevingsdienst Zuidoost-Brabant (ODZOB) en wethouder M.M. Kuijken als plaatsvervanger</meta:user-defined>
    <dc:language>nl</dc:language>
    <meta:user-defined meta:name="OVERHEIDop.locatietype/OVERHEIDop.gebiedsmarkering">Gemeente</meta:user-defined>
    <meta:user-defined meta:name="DC.title">Aanwijzingsbesluit wethouder S.C.A Luijten als lid van het algemeen bestuur van de Omgevingsdienst Zuidoost-Brabant (ODZOB) en wethouder M.M. Kuijken als plaatsvervang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64</meta:user-defined>
    <meta:user-defined meta:name="OVERHEIDop.betreftRegeling">CVDR678422_1</meta:user-defined>
    <meta:user-defined meta:name="OVERHEIDop.GmbID/DC.identifier">gmb-2022-288364</meta:user-defined>
    <meta:user-defined meta:name="xs:date/OVERHEIDop.startdatum">2022-06-25</meta:user-defined>
    <meta:user-defined meta:name="OVERHEIDop.versieInformatie"/>
  </office:meta>
</office:document-meta>
</file>