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
            <text:span text:style-name="nadrukvet">Burgemeester en wethouders van Kerkrade maken bekend dat het volgende besluit is genomen:</text:span>
          </text:p>
            <text:p text:style-name="common-al">
            <text:span text:style-name="nadrukvet">Ambtshalve stellen van maatwerkvoorschriften</text:span>
          </text:p>
            <text:p text:style-name="common-al">Voor: SoyBeanCompany B.V.</text:p>
            <text:p text:style-name="common-al">Locatie: Tunnelweg 107, 6468EJ Kerkrade</text:p>
            <text:p text:style-name="common-al">Datum besluit: 21 juni 2022 </text:p>
            <text:p text:style-name="common-al">Zaaknummer: 2022-012710</text:p>
            <text:p text:style-name="common-al">
            <text:span text:style-name="nadrukvet">Inzage</text:span>
          </text:p>
            <text:p text:style-name="common-al">Het besluit en de daarop betrekking hebbende stukken liggen ter inzage in het gemeentehuis van Kerkrade tijdens de gebruikelijke tijden. </text:p>
            <text:p text:style-name="common-al">
            <text:span text:style-name="nadrukvet">Rechtsbescherming</text:span>
          </text:p>
            <text:p text:style-name="common-al">Belanghebbenden kunnen binnen 6 weken na de dag van verzending van het besluit aan het bedrijf daartegen een bezwaarschrift indienen. Op de betreffende procedure is de Algemene wet bestuursrecht van toepassing.</text:p>
            <text:p text:style-name="common-al">Het bezwaarschrift moet worden ondertekend en moet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tum;</text:p>
              </text:list-item>
              <text:list-item text:style-override="id1-3-2-1-1-13-3">
                <text:number>3.</text:number>
                <text:p text:style-name="al">een omschrijving van het besluit waartegen het bezwaar is gericht;</text:p>
              </text:list-item>
              <text:list-item text:style-override="id1-3-2-1-1-13-4">
                <text:number>4.</text:number>
                <text:p text:style-name="al">de redenen van het bezwaar.</text:p>
              </text:list-item>
            </text:list>
            <text:p text:style-name="common-al">Het bezwaarschrift moet worden gericht aan:</text:p>
            <text:p text:style-name="common-al">Burgemeester en wethouders van de gemeente Kerkrade</text:p>
            <text:p text:style-name="common-al">Postbus 600 </text:p>
            <text:p text:style-name="common-al">6460 AP KERKRADE</text:p>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
            <text:span text:style-name="nadrukvet">Inwerkingtreding</text:span>
          </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common-al">
            <text:span text:style-name="nadrukvet">Informatie</text:span>
          </text:p>
            <text:p text:style-name="common-al">Regionale Uitvoeringsdienst Zuid-Limburg, telefoon (043) 389 78 12</text:p>
            <text:p text:style-name="last-al">Publicatie in: Gemeenteblad,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3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aaknummer 2022-012710</meta:user-defined>
    <meta:user-defined meta:name="DCTERMS.abstract">Besluit maatwerkvoorschriften SoyBean Company BV, Tunnelweg 107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2-06-24</meta:user-defined>
    <meta:user-defined meta:name="DCTERMS.W3CDTF/OVERHEIDop.jaargang">2022</meta:user-defined>
    <meta:user-defined meta:name="OVERHEIDop.publicationIssue">288363</meta:user-defined>
    <meta:user-defined meta:name="OVERHEIDop.GmbID/DC.identifier">gmb-2022-288363</meta:user-defined>
    <meta:user-defined meta:name="OVERHEIDop.versieInformatie"/>
  </office:meta>
</office:document-meta>
</file>