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De Tas 34 te Koudekerk aan den Rijn, V2022/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as 34 te Koudekerk aan den Rijn</text:p>
            <text:p text:style-name="common-al">2396 VM</text:p>
            <text:p text:style-name="common-al">V2022/029</text:p>
            <text:p text:style-name="common-al">het plaatsen van een dakkapel op het voorgeveldakvlak</text:p>
            <text:p text:style-name="last-al">Datum indiening: 1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3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De Tas 34 te Koudekerk aan den Rijn, V2022/029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36</meta:user-defined>
    <meta:user-defined meta:name="OVERHEIDop.GmbID/DC.identifier">gmb-2022-28836</meta:user-defined>
    <meta:user-defined meta:name="OVERHEIDop.versieInformatie"/>
  </office:meta>
</office:document-meta>
</file>