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wethouder M. van Dalen als lid van het Algemeen Bestuur van de Gemeenschappelijke Gezondheidsdienst Brabant Zuid-Oost (GGD) en wethouder Wethouder S.C.A Luijten als plaatsvervang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gemeenschappelijke regeling Gezondheidsdienst Brabant Zuid-Oost, artikel 7.2;</text:p>
            <text:p text:style-name="al">besluiten:  </text:p>
            <text:list text:style-name="id1-3-2-1-1-4">
              <text:list-item text:style-override="id1-3-2-1-1-4-1">
                <text:number>•</text:number>
                <text:p text:style-name="al">Wethouder M. van Dalen aan te wijzen als lid van het Algemeen Bestuur van de Gemeenschappelijke Gezondheidsdienst Brabant Zuid-Oost (GGD) en wethouder Wethouder S.C.A Luijten als plaatsvervanger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21 juni 2022</text:span>
          </text:p>
          </text:section>
          <text:section text:name="ondertekening_id1-3-2-3-2">
            <text:p><text:span text:style-name="functie">Burgemeester en wethouders van Bergeijk,</text:span></text:p>
            <text:p><text:span text:style-name="ondertekening_naam">
            <text:span text:style-name="voornaam">J.J. </text:span>
            <text:span text:style-name="achternaam">van der Windt</text:span>
          </text:span></text:p>
            <text:p><text:span text:style-name="functie">Gemeentesecretaris ad interim </text:span></text:p>
            <text:p><text:span text:style-name="ondertekening_naam">
            <text:span text:style-name="voornaam">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835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5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5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Gemeente Bergeijk - Aanwijzingsbesluit wethouder M. van Dalen als lid van het Algemeen Bestuur van de Gemeenschappelijke Gezondheidsdienst Brabant Zuid-Oost (GGD) en wethouder Wethouder S.C.A Luijten als plaatsvervanger</meta:user-defined>
    <dc:language>nl</dc:language>
    <meta:user-defined meta:name="OVERHEIDop.locatietype/OVERHEIDop.gebiedsmarkering">Gemeente</meta:user-defined>
    <meta:user-defined meta:name="DC.title">Aanwijzingsbesluit wethouder M. van Dalen als lid van het Algemeen Bestuur van de Gemeenschappelijke Gezondheidsdienst Brabant Zuid-Oost (GGD) en wethouder Wethouder S.C.A Luijten als plaatsvervang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58</meta:user-defined>
    <meta:user-defined meta:name="OVERHEIDop.betreftRegeling">CVDR678421_1</meta:user-defined>
    <meta:user-defined meta:name="OVERHEIDop.GmbID/DC.identifier">gmb-2022-288358</meta:user-defined>
    <meta:user-defined meta:name="xs:date/OVERHEIDop.startdatum">2022-06-25</meta:user-defined>
    <meta:user-defined meta:name="OVERHEIDop.versieInformatie"/>
  </office:meta>
</office:document-meta>
</file>