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gelegen achter Noorderstraat 32 (kadastrale sectie R 1437), het plaatsen van een tijdelijk bijgebouw voor de duur van twee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Gelegen achter Noorderstraat 32 (kadastrale sectie R 1437), </text:p>
            <text:p text:style-name="common-al">het plaatsen van een tijdelijk bijgebouw voor de duur van twee jaar (Z2022-007359)</text:p>
            <text:p text:style-name="common-al">Datum ontvangst: 22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835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5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5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Drouwenerveen, gelegen achter Noorderstraat 32 (kadastrale sectie R 1437), het plaatsen van een tijdelijk bijgebouw voor de duur van twee jaar</meta:user-defined>
    <meta:user-defined meta:name="DCTERMS.W3CDTF/DCTERMS.available">2022-06-24</meta:user-defined>
    <meta:user-defined meta:name="DCTERMS.W3CDTF/OVERHEIDop.jaargang">2022</meta:user-defined>
    <meta:user-defined meta:name="OVERHEIDop.publicationIssue">288356</meta:user-defined>
    <meta:user-defined meta:name="OVERHEIDop.GmbID/DC.identifier">gmb-2022-288356</meta:user-defined>
    <meta:user-defined meta:name="OVERHEIDop.versieInformatie"/>
  </office:meta>
</office:document-meta>
</file>