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tijdens Tropical Night Markt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met zaaknummer DV-2022-0050voor het ontheffing art. 35 voor Golden Sakura tijdens Tropical Night op locatie Marktstraat 9 in Henge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bij een evenemen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835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5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5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rt. 35 tijdens Tropical Night Marktstraat 9 in Hengelo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54</meta:user-defined>
    <meta:user-defined meta:name="OVERHEIDop.GmbID/DC.identifier">gmb-2022-288354</meta:user-defined>
    <meta:user-defined meta:name="OVERHEIDop.versieInformatie"/>
  </office:meta>
</office:document-meta>
</file>