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15 S 2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4 juni 2022 een melding Activiteitenbesluit milieubeheer is ontvangen voor het oprichten van een binnen sportaccommodatie voor beoefening van de sport padel, inclusief horeca. De locatie betreft <text:span text:style-name="nadrukvet">Schieweg 15 S 21, 2627 AN te Delft</text:span> (zaaknummer <text:span text:style-name="nadrukvet">0103538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35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5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5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Schieweg 15 S 21 te Delft</meta:user-defined>
    <meta:user-defined meta:name="DCTERMS.W3CDTF/DCTERMS.available">2022-06-24</meta:user-defined>
    <meta:user-defined meta:name="DCTERMS.W3CDTF/OVERHEIDop.jaargang">2022</meta:user-defined>
    <meta:user-defined meta:name="OVERHEIDop.publicationIssue">288350</meta:user-defined>
    <meta:user-defined meta:name="OVERHEIDop.GmbID/DC.identifier">gmb-2022-288350</meta:user-defined>
    <meta:user-defined meta:name="OVERHEIDop.versieInformatie"/>
  </office:meta>
</office:document-meta>
</file>