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2 heeft de gemeente een aanvraag ontvangen voor het bouwen van een ondergrondse energieruimte met zonnepanelen op het bovengrondse dak en het plaatsen van 2 windturbines (Rijksmonument) op locatie Fortwoning Pampus 1 te Muiden. De aanvraag is geregistreerd onder zaaknummer HZ_WABO-22-12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834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4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4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ortwoning Pampus 1 te Muid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46</meta:user-defined>
    <meta:user-defined meta:name="OVERHEIDop.GmbID/DC.identifier">gmb-2022-288346</meta:user-defined>
    <meta:user-defined meta:name="OVERHEIDop.versieInformatie"/>
  </office:meta>
</office:document-meta>
</file>