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1-0715, Speulhofsbaan 45, 5964NT Met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1-0715</text:p>
            <text:p text:style-name="common-al">De omschrijving van de zaak:bouwen van een nieuwe sporthal</text:p>
            <text:p text:style-name="common-al">De ontvangstdatum van de zaak:22 oktober 2021</text:p>
            <text:p text:style-name="common-al">De globale locatie:Speulhofsbaan 45, 5964NT Meterik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juni 2022</text:p>
            <text:p text:style-name="common-al">De startdatum inzagetermijn:24 juni 2022</text:p>
            <text:p text:style-name="common-al">De startdatum bezwaartermijn:24 juni 2022</text:p>
            <text:p text:style-name="common-al">De startdatum beroeptermijn:24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34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4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4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eulhofsbaan 45, 5964NT Meterik</meta:user-defined>
    <dc:language>nl</dc:language>
    <meta:user-defined meta:name="OVERHEIDop.locatietype/OVERHEIDop.gebiedsmarkering">Punt</meta:user-defined>
    <meta:user-defined meta:name="DC.title">Kennisgeving termijnverlenging WABO-2021-0715, Speulhofsbaan 45, 5964NT Meteri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45</meta:user-defined>
    <meta:user-defined meta:name="OVERHEIDop.GmbID/DC.identifier">gmb-2022-288345</meta:user-defined>
    <meta:user-defined meta:name="OVERHEIDop.versieInformatie"/>
  </office:meta>
</office:document-meta>
</file>