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ikel 35 tijdens Tropical Night Langestraat 31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p de aanvraag met zaaknummer DV-2022-0049voor het een ontheffing art. 35 tijdens Tropical Night voor Daantjes Oald Hengel op locatie Langestraat 31 Henge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bij een evenemen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834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4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4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rtikel 35 tijdens Tropical Night Langestraat 31 Hengelo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40</meta:user-defined>
    <meta:user-defined meta:name="OVERHEIDop.GmbID/DC.identifier">gmb-2022-288340</meta:user-defined>
    <meta:user-defined meta:name="OVERHEIDop.versieInformatie"/>
  </office:meta>
</office:document-meta>
</file>