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Meeuwenlaan 32, 1602NC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22 is een melding ontvangen waarvoor geen vergunningsplicht geldt voor de locatie Meeuwenlaan 32, 1602NC Enkhuizen. De melding is geregistreerd en behandeld onder zaaknummer 2022-001712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88339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339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339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Meeuwenlaan 32, 1602NC Enkhuizen</meta:user-defined>
    <dc:language>nl</dc:language>
    <meta:user-defined meta:name="OVERHEIDop.locatietype/OVERHEIDop.gebiedsmarkering">Punt</meta:user-defined>
    <meta:user-defined meta:name="DC.title">Kennisgeving melding, Meeuwenlaan 32, 1602NC Enkhuizen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8339</meta:user-defined>
    <meta:user-defined meta:name="OVERHEIDop.GmbID/DC.identifier">gmb-2022-288339</meta:user-defined>
    <meta:user-defined meta:name="OVERHEIDop.versieInformatie"/>
  </office:meta>
</office:document-meta>
</file>