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outmanplantsoenconcerten op de locatie Houtmanplantsoen opzondag 26 juni 2022,zondag 3 juli 2022,zondag 10 juli 2022,zondag 17 juli 2022,zondag 24 juli 2022,zondag 31 juli 2022, zondag 7 augustus 2022,zondag 14 augustus 2022,zondag 21 augustus 2022enzondag 28 augustus 2022alle zondagenvan 14.00 uur tot 16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Evenementen Gouda mag het evenement Houtmanplantsoenconcerten organiseren op de locatie Houtmanplantsoen.</text:p>
            <text:p text:style-name="common-al">De vergunning is verzonden op 22 juni 2022. Het zaaknummer van de vergunning is 309475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833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3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39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outmanplantsoenconcerten op de locatie Houtmanplantsoen opzondag 26 juni 2022,zondag 3 juli 2022,zondag 10 juli 2022,zondag 17 juli 2022,zondag 24 juli 2022,zondag 31 juli 2022, zondag 7 augustus 2022,zondag 14 augustus 2022,zondag 21 augustus 2022enzondag 28 augustus 2022alle zondagenvan 14.00 uur tot 16.30 uu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31</meta:user-defined>
    <meta:user-defined meta:name="OVERHEIDop.GmbID/DC.identifier">gmb-2022-288331</meta:user-defined>
    <meta:user-defined meta:name="OVERHEIDop.versieInformatie"/>
  </office:meta>
</office:document-meta>
</file>