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Groot Velocitas Verjaardagsfeest op de locatie Aan de Aakwerf, naast de gymzaal, ophet schoolplein bij de gymzaalop 02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ymnastiekvereniging Velocitas mag het evenement Groot Velocitas Verjaardagsfeest organiseren op de locatie Aan de Aakwerf, naast de gymzaal, op het schoolplein bij de gymzaal..</text:p>
            <text:p text:style-name="common-al">De vergunning is verzonden op 22-6-2022. Het zaaknummer van de vergunning is 338677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833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9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Groot Velocitas Verjaardagsfeest op de locatie Aan de Aakwerf, naast de gymzaal, ophet schoolplein bij de gymzaalop 02-07-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30</meta:user-defined>
    <meta:user-defined meta:name="OVERHEIDop.GmbID/DC.identifier">gmb-2022-288330</meta:user-defined>
    <meta:user-defined meta:name="OVERHEIDop.versieInformatie"/>
  </office:meta>
</office:document-meta>
</file>