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fietsbrug (f3), Waterrijk-West Pippeling-Aardbeienpad te Boskoop, V2021/1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rijk-West Pippeling-Aardbeienpad te Boskoop</text:p>
            <text:p text:style-name="common-al"/>
            <text:p text:style-name="common-al">V2021/1008</text:p>
            <text:p text:style-name="common-al">het realiseren van een fietsbrug (f3)</text:p>
            <text:p text:style-name="common-al">Datum verleend: 1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3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fietsbrug (f3), Waterrijk-West Pippeling-Aardbeienpad te Boskoop, V2021/1008</meta:user-defined>
    <meta:user-defined meta:name="DCTERMS.W3CDTF/DCTERMS.available">2022-01-24</meta:user-defined>
    <meta:user-defined meta:name="DCTERMS.W3CDTF/OVERHEIDop.jaargang">2022</meta:user-defined>
    <meta:user-defined meta:name="OVERHEIDop.publicationIssue">28833</meta:user-defined>
    <meta:user-defined meta:name="OVERHEIDop.GmbID/DC.identifier">gmb-2022-28833</meta:user-defined>
    <meta:user-defined meta:name="OVERHEIDop.versieInformatie"/>
  </office:meta>
</office:document-meta>
</file>