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 (reguliere procedure)</text:span>
          </text:p>
            <text:p text:style-name="common-al">Tot en met 22 juni 2022 hebben burgemeester en wethouders de volgende besluiten verzonden: </text:p>
            <text:p text:style-name="common-al">
            <text:span text:style-name="nadrukvet">- Appelhof 69, </text:span>het uitbreiden van de woning (20/06); </text:p>
            <text:p text:style-name="common-al">
            <text:span text:style-name="nadrukvet">- Geulstraat 39, </text:span>het verbreden van een uitrit (16/06); </text:p>
            <text:p text:style-name="common-al">
            <text:span text:style-name="nadrukvet">- Het Kanaal 239, </text:span>het uitbreiden van de woning (20/06); </text:p>
            <text:p text:style-name="common-al">
            <text:span text:style-name="nadrukvet">- Hof Van Parijs 10 A, </text:span>het wijzigen van de gevel (16/06); </text:p>
            <text:p text:style-name="common-al">-<text:span text:style-name="nadrukvet"> Hoofdvaartsweg, kad. sectie Q nr. 7588,</text:span> het wijzigen van de hoofddraagconstructie (20/06); </text:p>
            <text:p text:style-name="common-al">-<text:span text:style-name="nadrukvet"> Kloosterakker (Strooier) kavel 17,</text:span> het bouwen van een woning en het aanleggen van een uitrit (20/06); </text:p>
            <text:p text:style-name="common-al">
            <text:span text:style-name="nadrukvet">- Leemveld 140, </text:span>het kappen van 2 naaldbomen, onder voorwaarde van herplant (22/06); </text:p>
            <text:p text:style-name="common-al">
            <text:span text:style-name="nadrukvet">- Mr. Groen Van Prinsterer 107, </text:span>het kappen van 1 naaldboom, onder voorwaarde van herplant (22/06); </text:p>
            <text:p text:style-name="common-al">
            <text:span text:style-name="nadrukvet">- Nicolaas Beetslaan 31, </text:span>het kappen van 1 dennenboom, onder voorwaarde van herplant (22/06); </text:p>
            <text:p text:style-name="common-al">
            <text:span text:style-name="nadrukvet">- Nijstukken 104, </text:span>het bouwen van een bijgebouw (16/06); </text:p>
            <text:p text:style-name="common-al">
            <text:span text:style-name="nadrukvet">- Pericleslaan 2, </text:span>het kappen van 2 sparrenbomen, onder voorwaarde van herplant (16/06); </text:p>
            <text:p text:style-name="common-al">
            <text:span text:style-name="nadrukvet">- Peter Van Anrooystraat 9, </text:span>het kappen van 2 bomen, onder voorwaarde van herplant (16/06); </text:p>
            <text:p text:style-name="common-al">
            <text:span text:style-name="nadrukvet">- Vaart Z.Z. 119, </text:span>het kappen van een spar, onder voorwaarde van herplant (22/06). </text:p>
            <text:p text:style-name="common-al">
            <text:span text:style-name="nadrukvet">Noordkap (hiertegen kan geen bezwaar worden gemaakt)</text:span>
          </text:p>
            <text:p text:style-name="common-al">-<text:span text:style-name="nadrukvet"> De Haar, nabij nr 17,</text:span> het kappen van 1 eikenboom, onder voorwaarde van herplant (16/06). </text:p>
            <text:p text:style-name="common-al">
            <text:span text:style-name="nadrukvet">Van rechtswege verleende vergunning</text:span>
          </text:p>
            <text:p text:style-name="common-al">
            <text:span text:style-name="nadrukvet">- Vaart N.Z. 66, </text:span>het plaatsen van zonnepanelen (monument) (16/06).</text:p>
            <text:p text:style-name="common-al">Belanghebbenden kunnen binnen zes weken na de dag van verzending van het besluit naar de aanvrager, een gemotiveerd bezwaarschrift indienen bij het College van burgemeester en wethouders, Postbus 30018, 9400 RA Assen. Als belanghebbenden een bezwaarschrift hebben ingediend kunnen zij ook de Voorzieningenrechter rechtbank Noord-Nederland locatie Groningen, Postbus 150, 9700 AD Groningen, verzoeken een voorlopige voorziening te treff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88329</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329</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329</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OVERHEIDop.locatietype/OVERHEIDop.gebiedsmarkering">Weg</meta:user-defined>
    <meta:user-defined meta:name="OVERHEIDop.locatietype/OVERHEIDop.gebiedsmarkering">Weg</meta:user-defined>
    <meta:user-defined meta:name="DC.title">Omgevingsvergunningen</meta:user-defined>
    <meta:user-defined meta:name="DCTERMS.W3CDTF/DCTERMS.available">2022-06-29</meta:user-defined>
    <meta:user-defined meta:name="DCTERMS.W3CDTF/OVERHEIDop.jaargang">2022</meta:user-defined>
    <meta:user-defined meta:name="OVERHEIDop.publicationIssue">288329</meta:user-defined>
    <meta:user-defined meta:name="OVERHEIDop.GmbID/DC.identifier">gmb-2022-288329</meta:user-defined>
    <meta:user-defined meta:name="OVERHEIDop.versieInformatie"/>
  </office:meta>
</office:document-meta>
</file>