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endertig bomen, Edisonstraat 53-59, 2723RS Zoetermeer op 17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2 is een aanvraag omgevingsvergunning ontvangen voor het kappen van eenendertig bomen in verband met herontwikkeling van het terrein op de locatie Edisonstraat 53-59, 2723RS Zoetermeer. De aanvraag is geregistreerd onder zaaknummer 2022-05623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32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2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2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Edisonstraat 53-59, 2723RS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van eenendertig bomen, Edisonstraat 53-59, 2723RS Zoetermeer op 17 juni 2022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324</meta:user-defined>
    <meta:user-defined meta:name="OVERHEIDop.GmbID/DC.identifier">gmb-2022-288324</meta:user-defined>
    <meta:user-defined meta:name="OVERHEIDop.versieInformatie"/>
  </office:meta>
</office:document-meta>
</file>