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ssen houdende regels omtrent gevonden en verloren voorwerpen</text:p>
      <text:section text:name="regeling_id1-3-2" text:style-name="regeling">
        <text:section text:name="aanhef_id1-3-2-1" text:style-name="aanhef">
          <text:section text:name="preambule_id1-3-2-1-1" text:style-name="preambule">
            <text:p text:style-name="al">Wetstechnische informatie</text:p>
            <text:p text:style-name="al">Organisatie:   Assen</text:p>
            <text:p text:style-name="al">Organisatietype:   Gemeente</text:p>
            <text:p text:style-name="al">Officiële naam regeling: Beleidsregel van het college van burgemeester en wethouders van de gemeente Assen houdende regels omtrent gevonden en verloren voorwerpen.</text:p>
            <text:p text:style-name="al">Citeertitel:   Beleidsregel gevonden en verloren voorwerpen gemeente Assen 2020</text:p>
            <text:p text:style-name="al">Vastgesteld door:  College van burgemeester en wethouders</text:p>
            <text:p text:style-name="al">Onderwerp:   Bestuur en recht</text:p>
            <text:p text:style-name="al"/>
            <text:p text:style-name="al">Wettelijke grondslag(en) of bevoegdheid waarop de regeling is gebaseerd</text:p>
            <text:p text:style-name="al">- Artikel 4:81 e.v. van de Algemene wet bestuursrecht;</text:p>
            <text:p text:style-name="al">- Artikel 160, eerste lid, sub e, van de Gemeentewet; </text:p>
            <text:p text:style-name="al">- Artikel 5 tot en met 12 van Boek 5 van het Burgerlijk Wetboek;</text:p>
            <text:p text:style-name="al">- Besluit gevonden voorwerpen. </text:p>
            <text:p text:style-name="al"/>
            <text:p text:style-name="al">Intitulé</text:p>
            <text:p text:style-name="al">Beleidsregel verloren en gevonden voorwerpen gemeente Assen 2020</text:p>
            <text:p text:style-name="al">Het college van burgemeester en wethouders van Assen, ieder voor zover het zijn bevoegdheden betreft;</text:p>
            <text:p text:style-name="al">Gelet op artikel 4:81 Algemene wet bestuursrecht, artikel 160, eerste lid, sub e, van de Gemeentewet, de artikelen 5 tot en met 12 van Boek 5 Burgerlijk Wetboek en het Besluit gevonden voorwerpen;</text:p>
            <text:p text:style-name="al">Overwegende dat het wenselijk is om een beleidsregel vast te stellen met betrekking tot aan de gemeente toekomende verantwoordelijkheid voor de registratie, opslag en afgifte van gevonden en verloren voorwerpen en met betrekking tot de aan de burgemeester toekomende bevoegdheid tot verkoop, overdracht en vernietiging van een aan de gemeente in bewaring gegeven zaak;</text:p>
            <text:p text:style-name="al"/>
            <text:p text:style-name="al">Besluiten:</text:p>
            <text:p text:style-name="al">Vast te stellen de Beleidsregel gevonden en verloren voorwerpen gemeente Ass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beleidsregel verstaat onder:</text:p>
            <text:list text:style-name="id1-3-2-2-2-3">
              <text:list-item text:style-override="id1-3-2-2-2-3-1">
                <text:number>a.</text:number>
                <text:p text:style-name="al">De (aangewezen) ambtenaar: elke medewerker die met deze taak belast is;</text:p>
              </text:list-item>
              <text:list-item text:style-override="id1-3-2-2-2-3-2">
                <text:number>b.</text:number>
                <text:p text:style-name="al">Eiser: degene die stelt rechthebbende te zijn van een gevonden of verloren voorwerp;</text:p>
              </text:list-item>
              <text:list-item text:style-override="id1-3-2-2-2-3-3">
                <text:number>c.</text:number>
                <text:p text:style-name="al">College: het college van burgemeester en wethouders van de gemeente Assen;</text:p>
              </text:list-item>
              <text:list-item text:style-override="id1-3-2-2-2-3-4">
                <text:number>d.</text:number>
                <text:p text:style-name="al">Gemeente: de gemeente Assen;</text:p>
              </text:list-item>
              <text:list-item text:style-override="id1-3-2-2-2-3-5">
                <text:number>e.</text:number>
                <text:p text:style-name="al">Gevonden voorwerp: onbeheerde zaak die door een vinder onder zich is genomen;</text:p>
              </text:list-item>
              <text:list-item text:style-override="id1-3-2-2-2-3-6">
                <text:number>f.</text:number>
                <text:p text:style-name="al">Vinder: degene die een onbeheerde zaak vindt en meeneemt; </text:p>
              </text:list-item>
              <text:list-item text:style-override="id1-3-2-2-2-3-7">
                <text:number>g.</text:number>
                <text:p text:style-name="al">Verloren voorwerp: een zaak die, buiten de wil van de rechthebbende, niet meer onder zijn beheer is;</text:p>
              </text:list-item>
              <text:list-item text:style-override="id1-3-2-2-2-3-8">
                <text:number>h.</text:number>
                <text:p text:style-name="al">Rechthebbende: degene die rechtens een aanspraak heeft op een gevonden of verloren voorwerp;</text:p>
              </text:list-item>
              <text:list-item text:style-override="id1-3-2-2-2-3-9">
                <text:number>i.</text:number>
                <text:p text:style-name="al">Opkoper: een derde waaraan zaken verkocht kunnen worden;</text:p>
              </text:list-item>
              <text:list-item text:style-override="id1-3-2-2-2-3-10">
                <text:number>j.</text:number>
                <text:p text:style-name="al">Niet-kostbaar voorwerp: voorwerp met een waarde tot € 450,00;</text:p>
              </text:list-item>
              <text:list-item text:style-override="id1-3-2-2-2-3-11">
                <text:number>k.</text:number>
                <text:p text:style-name="al">Kostbaar voorwerp: voorwerp met een waarde van € 450,00 of meer;</text:p>
              </text:list-item>
              <text:list-item text:style-override="id1-3-2-2-2-3-12">
                <text:number>l.</text:number>
                <text:p text:style-name="al">De website: <text:a xlink:href="https://www.verlorenofgevonden.nl/" xlink:type="simple">https://www.verlorenofgevonden.nl</text:a>.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beleidsregel is van toepassing op:</text:p>
            <text:list text:style-name="id1-3-2-2-3-3">
              <text:list-item text:style-override="id1-3-2-2-3-3-1">
                <text:number>1.</text:number>
                <text:p text:style-name="al">Alle door de daartoe aangewezen ambtenaar geregistreerde gevonden voorwerpen, ongeacht of deze bij de gemeente in bewaring zijn gegeven of door de vinder thuis worden bewaard. </text:p>
              </text:list-item>
              <text:list-item text:style-override="id1-3-2-2-3-3-2">
                <text:number>2.</text:number>
                <text:p text:style-name="al">Alle door de daartoe aangewezen ambtenaar geregistreerde verloren voorwerpen.</text:p>
              </text:list-item>
            </text:list>
            <text:p text:style-name="al"/>
          </text:section>
          <text:section text:name="artikel_id1-3-2-2-4" text:style-name="artikel">
            <text:p text:style-name="artikel_kop_titel"><text:span text:style-name="artikel_kop_label">Artikel</text:span> <text:span text:style-name="artikel_kop_nr">3</text:span> Aangifte en registratie</text:p>
            <text:list text:style-name="id1-3-2-2-4-2">
              <text:list-item text:style-override="id1-3-2-2-4-2-1">
                <text:number>1.</text:number>
                <text:p text:style-name="al">Van een gevonden voorwerp kan als volgt aangifte worden gedaan:</text:p>
                <text:list text:style-name="id1-3-2-2-4-2-1-3">
                  <text:list-item text:style-override="id1-3-2-2-4-2-1-3-1">
                    <text:number>a.</text:number>
                    <text:p text:style-name="al">Via de website https://www.verlorenofgevonden.nl;</text:p>
                  </text:list-item>
                  <text:list-item text:style-override="id1-3-2-2-4-2-1-3-2">
                    <text:number>b.</text:number>
                    <text:p text:style-name="al">Telefonisch via het nummer 14 0592 tijdens openingstijden;</text:p>
                  </text:list-item>
                  <text:list-item text:style-override="id1-3-2-2-4-2-1-3-3">
                    <text:number>c.</text:number>
                    <text:p text:style-name="al">Bij de receptie in het stadhuis van Assen tijdens openingstijden.</text:p>
                  </text:list-item>
                </text:list>
              </text:list-item>
              <text:list-item text:style-override="id1-3-2-2-4-2-2">
                <text:number>2.</text:number>
                <text:p text:style-name="al">Aangifte geschiedt door middel van het invullen van een (digitaal) formulier, waarbij het voorwerp zo nauwkeurig en gedetailleerd mogelijk wordt omschreven.</text:p>
              </text:list-item>
              <text:list-item text:style-override="id1-3-2-2-4-2-3">
                <text:number>3.</text:number>
                <text:p text:style-name="al">De vinder ontvangt op verzoek een bewijs van aangifte van het voorwerp.</text:p>
              </text:list-item>
              <text:list-item text:style-override="id1-3-2-2-4-2-4">
                <text:number>4.</text:number>
                <text:p text:style-name="al">De aangewezen ambtenaar registreert het gevonden of verloren voorwerp na aangifte in het systeem PerfectView en controleert of het voorwerp op https://www.stopheling.nl geregistreerd staat.</text:p>
              </text:list-item>
              <text:list-item text:style-override="id1-3-2-2-4-2-5">
                <text:number>5.</text:number>
                <text:p text:style-name="al">Gevonden voorwerpen worden voor zover mogelijk met een foto geregistreerd.</text:p>
              </text:list-item>
              <text:list-item text:style-override="id1-3-2-2-4-2-6">
                <text:number>6.</text:number>
                <text:p text:style-name="al">Is een voorwerp niet als gevonden geregistreerd, dan wordt op verzoek het voorwerp als verloren geregistreerd. </text:p>
              </text:list-item>
              <text:list-item text:style-override="id1-3-2-2-4-2-7">
                <text:number>7.</text:number>
                <text:p text:style-name="al">In PerfectView vindt geen registratie plaats van gevonden of verloren:</text:p>
                <text:list text:style-name="id1-3-2-2-4-2-7-3">
                  <text:list-item text:style-override="id1-3-2-2-4-2-7-3-1">
                    <text:number>a.</text:number>
                    <text:p text:style-name="al">Reisdocumenten, legitimatiebewijzen;</text:p>
                  </text:list-item>
                  <text:list-item text:style-override="id1-3-2-2-4-2-7-3-2">
                    <text:number>b.</text:number>
                    <text:p text:style-name="al">Bankpassen;</text:p>
                  </text:list-item>
                  <text:list-item text:style-override="id1-3-2-2-4-2-7-3-3">
                    <text:number>c.</text:number>
                    <text:p text:style-name="al">(Anonieme) OV-Chipkaarten of andere anonieme (klanten)kaarten;</text:p>
                  </text:list-item>
                  <text:list-item text:style-override="id1-3-2-2-4-2-7-3-4">
                    <text:number>d.</text:number>
                    <text:p text:style-name="al">Bederfelijke waar;</text:p>
                  </text:list-item>
                  <text:list-item text:style-override="id1-3-2-2-4-2-7-3-5">
                    <text:number>e.</text:number>
                    <text:p text:style-name="al">Fiets- of autowrakken;</text:p>
                  </text:list-item>
                  <text:list-item text:style-override="id1-3-2-2-4-2-7-3-6">
                    <text:number>f.</text:number>
                    <text:p text:style-name="al">Medicijnen;</text:p>
                  </text:list-item>
                  <text:list-item text:style-override="id1-3-2-2-4-2-7-3-7">
                    <text:number>g.</text:number>
                    <text:p text:style-name="al">Dieren;</text:p>
                  </text:list-item>
                  <text:list-item text:style-override="id1-3-2-2-4-2-7-3-8">
                    <text:number>h.</text:number>
                    <text:p text:style-name="al">Gevaarlijke stoffen;</text:p>
                  </text:list-item>
                  <text:list-item text:style-override="id1-3-2-2-4-2-7-3-9">
                    <text:number>i.</text:number>
                    <text:p text:style-name="al">Gemeentelijke afvalcontainers;</text:p>
                  </text:list-item>
                  <text:list-item text:style-override="id1-3-2-2-4-2-7-3-10">
                    <text:number>j.</text:number>
                    <text:p text:style-name="al">Kleine voorwerpen die geen waarde vertegenwoordigen;</text:p>
                  </text:list-item>
                  <text:list-item text:style-override="id1-3-2-2-4-2-7-3-11">
                    <text:number>k.</text:number>
                    <text:p text:style-name="al">Vieze of kapotte gebruiksvoorwerpen;</text:p>
                  </text:list-item>
                  <text:list-item text:style-override="id1-3-2-2-4-2-7-3-12">
                    <text:number>l.</text:number>
                    <text:p text:style-name="al">Voorwerpen die in het buitenland zijn verloren;</text:p>
                  </text:list-item>
                  <text:list-item text:style-override="id1-3-2-2-4-2-7-3-13">
                    <text:number>m.</text:number>
                    <text:p text:style-name="al">Kleding, uitrusting en wapening van militairen van de krijgsmacht;</text:p>
                  </text:list-item>
                  <text:list-item text:style-override="id1-3-2-2-4-2-7-3-14">
                    <text:number>n.</text:number>
                    <text:p text:style-name="al">Geen registratie vindt plaats van gevonden of verloren voorwerpen, die zich naar hun aard hiervoor niet lenen of waarop andere regelgeving van toepassing is. </text:p>
                  </text:list-item>
                </text:list>
              </text:list-item>
              <text:list-item text:style-override="id1-3-2-2-4-2-8">
                <text:number>8.</text:number>
                <text:p text:style-name="al">Als aangifte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 </text:p>
              </text:list-item>
              <text:list-item text:style-override="id1-3-2-2-4-2-9">
                <text:number>9.</text:number>
                <text:p text:style-name="al">De ambtenaar kan vorderen dat een gevonden voorwerp aan de gemeente in bewaring dient te worden gegeven. De vinder krijgt in dat geval een bewijs van afgifte. </text:p>
              </text:list-item>
              <text:list-item text:style-override="id1-3-2-2-4-2-10">
                <text:number>10.</text:number>
                <text:p text:style-name="al">Registratie van een verloren goed geeft geen recht op vindersloon.</text:p>
              </text:list-item>
            </text:list>
            <text:p text:style-name="al"/>
          </text:section>
          <text:section text:name="artikel_id1-3-2-2-5" text:style-name="artikel">
            <text:p text:style-name="artikel_kop_titel"><text:span text:style-name="artikel_kop_label">Artikel</text:span> <text:span text:style-name="artikel_kop_nr">4</text:span> In bewaring geven; bewaartermijn</text:p>
            <text:list text:style-name="id1-3-2-2-5-2">
              <text:list-item text:style-override="id1-3-2-2-5-2-1">
                <text:number>1.</text:number>
                <text:p text:style-name="al">Het gevonden voorwerp blijft bij de vinder in bewaring, tenzij:</text:p>
                <text:list text:style-name="id1-3-2-2-5-2-1-3">
                  <text:list-item text:style-override="id1-3-2-2-5-2-1-3-1">
                    <text:number>a.</text:number>
                    <text:p text:style-name="al">De vinder hier bezwaar tegen heeft;</text:p>
                  </text:list-item>
                  <text:list-item text:style-override="id1-3-2-2-5-2-1-3-2">
                    <text:number>b.</text:number>
                    <text:p text:style-name="al">De ambtenaar vordert dat een gevonden voorwerp bij de gemeente in bewaring wordt gegeven. Dit betreft in ieder geval gevonden reisdocumenten, rijbewijzen en de kleding, uitrusting en wapening van militairen van de krijgsmacht. </text:p>
                  </text:list-item>
                </text:list>
              </text:list-item>
              <text:list-item text:style-override="id1-3-2-2-5-2-2">
                <text:number>2.</text:number>
                <text:p text:style-name="al">Een gevonden voorwerp met een dagwaarde tot € 450,00 wordt drie maanden bewaard. </text:p>
              </text:list-item>
              <text:list-item text:style-override="id1-3-2-2-5-2-3">
                <text:number>3.</text:number>
                <text:p text:style-name="al">Een gevonden voorwerp met een dagwaarde van € 450,00 of meer wordt één jaar bewaard.</text:p>
              </text:list-item>
              <text:list-item text:style-override="id1-3-2-2-5-2-4">
                <text:number>4.</text:number>
                <text:p text:style-name="al">De in het tweede en derde lid bedoelde bewaartermijn begint te lopen vanaf de datum van registratie.</text:p>
              </text:list-item>
              <text:list-item text:style-override="id1-3-2-2-5-2-5">
                <text:number>5.</text:number>
                <text:p text:style-name="al">Indien vinder eigenaar wil worden is de bewaartermijn één jaar.</text:p>
              </text:list-item>
              <text:list-item text:style-override="id1-3-2-2-5-2-6">
                <text:number>6.</text:number>
                <text:p text:style-name="al">Geeft vinder een niet-kostbaar voorwerp in bewaring bij de gemeente, dan doet de vinder afstand van zijn rechten. </text:p>
              </text:list-item>
            </text:list>
            <text:p text:style-name="al"/>
          </text:section>
          <text:section text:name="artikel_id1-3-2-2-6" text:style-name="artikel">
            <text:p text:style-name="artikel_kop_titel"><text:span text:style-name="artikel_kop_label">Artikel</text:span> <text:span text:style-name="artikel_kop_nr">5</text:span> Waardebepaling</text:p>
            <text:list text:style-name="id1-3-2-2-6-2">
              <text:list-item text:style-override="id1-3-2-2-6-2-1">
                <text:number>1.</text:number>
                <text:p text:style-name="al">De ambtenaar bepaalt de waarde van het gevonden voorwerp. </text:p>
              </text:list-item>
              <text:list-item text:style-override="id1-3-2-2-6-2-2">
                <text:number>2.</text:number>
                <text:p text:style-name="al">Indien de ambtenaar de waarde van het gevonden voorwerp niet kan bepalen, wordt het voorwerp als kostbaar voorwerp beschouwd.</text:p>
              </text:list-item>
              <text:list-item text:style-override="id1-3-2-2-6-2-3">
                <text:number>3.</text:number>
                <text:p text:style-name="al">Indien nodig bepaalt in het geval van een sieraad een juwelier de waarde. </text:p>
              </text:list-item>
            </text:list>
            <text:p text:style-name="al"/>
          </text:section>
          <text:section text:name="artikel_id1-3-2-2-7" text:style-name="artikel">
            <text:p text:style-name="artikel_kop_titel"><text:span text:style-name="artikel_kop_label">Artikel</text:span> <text:span text:style-name="artikel_kop_nr">6</text:span> Publicatie gevonden en verloren voorwerpen</text:p>
            <text:list text:style-name="id1-3-2-2-7-2">
              <text:list-item text:style-override="id1-3-2-2-7-2-1">
                <text:number>1.</text:number>
                <text:p text:style-name="al">De publicatie van gevonden en verloren voorwerpen vindt plaats op <text:a xlink:href="https://www.verlorenofgevonden.nl/" xlink:type="simple">https://www.verlorenofgevonden.nl</text:a>. </text:p>
              </text:list-item>
              <text:list-item text:style-override="id1-3-2-2-7-2-2">
                <text:number>2.</text:number>
                <text:p text:style-name="al">Indien nodig worden bij de publicatie niet alle kenmerken van het voorwerp vermeld, zodat de ambtenaar op grond van de niet vermelde kenmerken kan bepalen of de eiser rechthebbende van het voorwerp is. </text:p>
              </text:list-item>
              <text:list-item text:style-override="id1-3-2-2-7-2-3">
                <text:number>3.</text:number>
                <text:p text:style-name="al">Op de website van de gemeente wordt verwezen naar https://www.verlorenofgevonden.nl. </text:p>
              </text:list-item>
            </text:list>
            <text:p text:style-name="al"/>
          </text:section>
          <text:section text:name="artikel_id1-3-2-2-8" text:style-name="artikel">
            <text:p text:style-name="artikel_kop_titel"><text:span text:style-name="artikel_kop_label">Artikel</text:span> <text:span text:style-name="artikel_kop_nr">7</text:span> Teruggave</text:p>
            <text:list text:style-name="id1-3-2-2-8-2">
              <text:list-item text:style-override="id1-3-2-2-8-2-1">
                <text:number>1.</text:number>
                <text:p text:style-name="al">Een gevonden voorwerp wordt teruggegeven, als:</text:p>
                <text:list text:style-name="id1-3-2-2-8-2-1-3">
                  <text:list-item text:style-override="id1-3-2-2-8-2-1-3-1">
                    <text:number>a.</text:number>
                    <text:p text:style-name="al">De ambtenaar objectief kan vaststellen dat de eiser de rechthebbende van het voorwerp is, en;</text:p>
                  </text:list-item>
                  <text:list-item text:style-override="id1-3-2-2-8-2-1-3-2">
                    <text:number>b.</text:number>
                    <text:p text:style-name="al">Het voorwerp na registratie ervan niet door de politie is gevorderd in verband met een vermoedelijk misdrijf, en;</text:p>
                  </text:list-item>
                  <text:list-item text:style-override="id1-3-2-2-8-2-1-3-3">
                    <text:number>c.</text:number>
                    <text:p text:style-name="al">De eiser of de rechthebbende zich kan legitimeren. </text:p>
                  </text:list-item>
                </text:list>
              </text:list-item>
            </text:list>
            <text:p text:style-name="al"/>
            <text:list text:style-name="id1-3-2-2-8-4">
              <text:list-item text:style-override="id1-3-2-2-8-4-1">
                <text:number>2.</text:number>
                <text:p text:style-name="al">Als de eiser in een andere gemeente woont en de ambtenaar kan vaststellen dat de eiser de rechthebbende is, dan kan de gemeente het gevonden voorwerp opsturen. De verzendkosten kunnen op eiser worden verhaald. </text:p>
              </text:list-item>
              <text:list-item text:style-override="id1-3-2-2-8-4-2">
                <text:number>3.</text:number>
                <text:p text:style-name="al">Een bij de gemeente in bewaring gegeven voorwerp waarvan de bewaartermijn is verstreken wordt niet aan de eiser c.q. rechthebbende teruggegeven, maar vervalt aan de gemeente. Tenzij de gemeente na de bewaartermijn redelijkerwijs in staat is de zaak ter beschikking te stellen. </text:p>
              </text:list-item>
              <text:list-item text:style-override="id1-3-2-2-8-4-3">
                <text:number>4.</text:number>
                <text:p text:style-name="al">Indien een voorwerp wordt opgeëist dan dient eiser of rechthebbende de kosten van bewaring te voldoen aan de gemeente. De gemeente verstrekt een middels lid 5 vastgesteld overzicht van de genoemde kosten en stelt eiser daarbij in de gelegenheid de kosten binnen een maand te voldoen. Zolang de kosten van bewaring niet zijn voldaan wordt afgifte van de zaak opgeschort. Indien deze kosten niet binnen een maand na het verzenden van de factuur zijn voldaan, vervalt de zaak aan de gemeente.</text:p>
              </text:list-item>
              <text:list-item text:style-override="id1-3-2-2-8-4-4">
                <text:number>5.</text:number>
                <text:p text:style-name="al">Bij het bepalen van de hoogte van de kosten van bewaring hanteert het college als richtlijn:</text:p>
                <text:list text:style-name="id1-3-2-2-8-4-4-3">
                  <text:list-item text:style-override="id1-3-2-2-8-4-4-3-1">
                    <text:number>a.</text:number>
                    <text:p text:style-name="al">Dat voor zaken die minder dan 1 m3 in beslag nemen geen kosten in rekening worden gebracht;</text:p>
                  </text:list-item>
                  <text:list-item text:style-override="id1-3-2-2-8-4-4-3-2">
                    <text:number>b.</text:number>
                    <text:p text:style-name="al">Dat voor zaken die meer dan 1 m3 in beslag nemen € 2,00 per dag bewaringskosten in rekening worden gebracht;</text:p>
                  </text:list-item>
                  <text:list-item text:style-override="id1-3-2-2-8-4-4-3-3">
                    <text:number>c.</text:number>
                    <text:p text:style-name="al">Dat voor zaken die meer dan 5 m3 in beslag nemen de daadwerkelijke kostprijs van bewaring en/of transport in rekening worden gebracht.</text:p>
                  </text:list-item>
                </text:list>
              </text:list-item>
            </text:list>
            <text:p text:style-name="al"/>
          </text:section>
          <text:section text:name="artikel_id1-3-2-2-9" text:style-name="artikel">
            <text:p text:style-name="artikel_kop_titel"><text:span text:style-name="artikel_kop_label">Artikel</text:span> <text:span text:style-name="artikel_kop_nr">8</text:span> Verstrijken bewaartermijn</text:p>
            <text:list text:style-name="id1-3-2-2-9-2">
              <text:list-item text:style-override="id1-3-2-2-9-2-1">
                <text:number>1.</text:number>
                <text:p text:style-name="al">De vinder van een gevonden kostbaar voorwerp wordt rechthebbende van het voorwerp als het voorwerp niet binnen de bewaartermijn is opgeëist en de vinder zich binnen één maand na het verstrijken van de bewaartermijn bij de gemeente meldt. Indien de vinder zich niet tijdig meldt, wordt de gemeente van rechtswege eigenaar van het voorwerp. De burgemeester is dan bevoegd over het voorwerp te beschikken.</text:p>
              </text:list-item>
              <text:list-item text:style-override="id1-3-2-2-9-2-2">
                <text:number>2.</text:number>
                <text:p text:style-name="al">Gevonden niet-kostbare voorwerpen die aan de gemeente in bewaring zijn gegeven en die niet binnen de bewaartermijn worden opgeëist, worden van rechtswege eigendom van de gemeente. De burgemeester is dan bevoegd over deze voorwerpen te beschikken. </text:p>
              </text:list-item>
              <text:list-item text:style-override="id1-3-2-2-9-2-3">
                <text:number>3.</text:number>
                <text:p text:style-name="al">Gevonden voorwerpen, tenzij uitgezonderd in lid 4, met een waarde tot € 50,00 waarover de burgemeester kan beschikken worden door de aangewezen ambtenaar weggegeven aan een goed doel of kringloopwinkel, of ze worden vernietigd. </text:p>
              </text:list-item>
              <text:list-item text:style-override="id1-3-2-2-9-2-4">
                <text:number>4.</text:number>
                <text:p text:style-name="al">Eenmaal per kalenderjaar worden de gevonden voorwerpen waarover de gemeente kan beschikken verkocht aan een opkoper:</text:p>
              </text:list-item>
              <text:list-item text:style-override="id1-3-2-2-9-2-5">
                <text:number>a.</text:number>
                <text:p text:style-name="al">Gevonden sieraden, ongeacht de waarde;</text:p>
              </text:list-item>
              <text:list-item text:style-override="id1-3-2-2-9-2-6">
                <text:number>b.</text:number>
                <text:p text:style-name="al">Gevonden voorwerpen met een waarde van € 50,00 of meer.</text:p>
              </text:list-item>
              <text:list-item text:style-override="id1-3-2-2-9-2-7">
                <text:number>5.</text:number>
                <text:p text:style-name="al">De opbrengst van de verkochte voorwerpen dient ter dekking van de kosten die de gemeente maakt voor registratie en bewaring van de gevonden voorwerpen.  </text:p>
              </text:list-item>
              <text:list-item text:style-override="id1-3-2-2-9-2-8">
                <text:number>6.</text:number>
                <text:p text:style-name="al">Goederen worden niet gedoneerd of verkocht aan medewerkers van de gemeente Assen, noch aan hun gezinsleden.</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s treden in werking op de dag na de datum van de bekendmaking.</text:p>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s kunnen worden aangehaald als: Beleidsregel gevonden en verloren voorwerpen gemeente Assen 2020.</text:p>
            <text:p text:style-name="al"/>
            <text:p text:style-name="al">Assen, 8 mei 2020</text:p>
            <text:p text:style-name="al">Burgemeester en wethouders,</text:p>
            <text:p text:style-name="al"/>
            <text:p text:style-name="al"/>
            <text:p text:style-name="al">Burgemeester,    </text:p>
            <text:p text:style-name="al">M.L.J. Out  </text:p>
            <text:p text:style-name="al"/>
            <text:p text:style-name="al">Gemeentesecretaris,</text:p>
            <text:p text:style-name="al">T. Dijkstr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831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1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1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leidsregel van het college van burgemeester en wethouders van de gemeente Assen houdende regels omtrent gevonden en verloren voorwerpen</meta:user-defined>
    <meta:user-defined meta:name="DCTERMS.W3CDTF/DCTERMS.available">2022-06-24</meta:user-defined>
    <meta:user-defined meta:name="DCTERMS.W3CDTF/OVERHEIDop.jaargang">2022</meta:user-defined>
    <meta:user-defined meta:name="OVERHEIDop.publicationIssue">288313</meta:user-defined>
    <meta:user-defined meta:name="OVERHEIDop.betreftRegeling">CVDR678416_1</meta:user-defined>
    <meta:user-defined meta:name="xs:date/OVERHEIDop.startdatum">2022-06-27</meta:user-defined>
    <meta:user-defined meta:name="OVERHEIDop.GmbID/DC.identifier">gmb-2022-288313</meta:user-defined>
    <meta:user-defined meta:name="OVERHEIDop.versieInformatie"/>
  </office:meta>
</office:document-meta>
</file>