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nerstraat 47 te Zevenaar, het uitbreiden van de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ingediend voor een omgevingsvergunning op locatie Wagnerstraat 47 te Zevenaar. De aanvraag is geregistreerd onder zaaknummer HZ_WABO-2022-1177. De aanvraag gaat over het uitbreiden van de woning en het plaatsen van een dakkapel aan de Wagnerstraat 47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31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1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1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gnerstraat 47 te Zevenaar, het uitbreiden van de woning en het plaatsen van een dakkapel</meta:user-defined>
    <meta:user-defined meta:name="DCTERMS.W3CDTF/DCTERMS.available">2022-06-24</meta:user-defined>
    <meta:user-defined meta:name="DCTERMS.W3CDTF/OVERHEIDop.jaargang">2022</meta:user-defined>
    <meta:user-defined meta:name="OVERHEIDop.publicationIssue">288312</meta:user-defined>
    <meta:user-defined meta:name="OVERHEIDop.GmbID/DC.identifier">gmb-2022-288312</meta:user-defined>
    <meta:user-defined meta:name="OVERHEIDop.versieInformatie"/>
  </office:meta>
</office:document-meta>
</file>