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bewonen van een bestaand bijgebouw voor een periode van maximaal 2 jaar , Druivensteinweg 5 7951PK Staphorst, [SHT02AR06066] Staphorst AR 606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436</text:p>
            <text:p text:style-name="common-al">Verzenddatum besluit: 22-06-2022</text:p>
            <text:p text:style-name="common-al">Locatie: Druivensteinweg 5 7951PK Staphorst, [SHT02AR06066] Staphorst AR 6066</text:p>
            <text:p text:style-name="common-al">Projectomschrijving: het tijdelijk bewonen van een bestaand bijgebouw voor een periode van maximaal 2 jaar</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88308</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308</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308</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STH22/015436</meta:user-defined>
    <meta:user-defined meta:name="DCTERMS.abstract">het tijdelijk bewonen van een bestaand bijgebouw voor een periode van maximaal 2 jaar </meta:user-defined>
    <dc:language>nl</dc:language>
    <meta:user-defined meta:name="OVERHEIDop.locatietype/OVERHEIDop.gebiedsmarkering">Punt</meta:user-defined>
    <meta:user-defined meta:name="DC.title">Verleende omgevingsvergunning met reguliere procedure, het tijdelijk bewonen van een bestaand bijgebouw voor een periode van maximaal 2 jaar , Druivensteinweg 5 7951PK Staphorst, [SHT02AR06066] Staphorst AR 6066</meta:user-defined>
    <meta:user-defined meta:name="DCTERMS.W3CDTF/DCTERMS.available">2022-06-28</meta:user-defined>
    <meta:user-defined meta:name="DCTERMS.W3CDTF/OVERHEIDop.jaargang">2022</meta:user-defined>
    <meta:user-defined meta:name="OVERHEIDop.publicationIssue">288308</meta:user-defined>
    <meta:user-defined meta:name="OVERHEIDop.GmbID/DC.identifier">gmb-2022-288308</meta:user-defined>
    <meta:user-defined meta:name="OVERHEIDop.versieInformatie"/>
  </office:meta>
</office:document-meta>
</file>