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23 bedrijfsunits alsmede het aanleggen van uitwegen, Arendstraat Sittard, kadastraal bekend STD00 L 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traat Sittard, kadastraal bekend STD00 L 848</text:p>
            <text:p text:style-name="common-al">
            <text:span text:style-name="nadrukvet">Ontvangstdatum:</text:span> 30 mei 2022</text:p>
            <text:p text:style-name="common-al">
            <text:span text:style-name="nadrukvet">Kenmerk:</text:span> 2022-028231 Z/22/30523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30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rendstraat Sittard, kadastraal bekend STD00 L 848</meta:user-defined>
    <dc:language>nl</dc:language>
    <meta:user-defined meta:name="OVERHEIDop.locatietype/OVERHEIDop.gebiedsmarkering">Vlak</meta:user-defined>
    <meta:user-defined meta:name="DC.title">Aanvraag omgevingsvergunning voor bouwen van 23 bedrijfsunits alsmede het aanleggen van uitwegen, Arendstraat Sittard, kadastraal bekend STD00 L 848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06</meta:user-defined>
    <meta:user-defined meta:name="OVERHEIDop.GmbID/DC.identifier">gmb-2022-288306</meta:user-defined>
    <meta:user-defined meta:name="OVERHEIDop.versieInformatie"/>
  </office:meta>
</office:document-meta>
</file>