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ldbergweg 6 Scharm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oldbergweg 6, 9616TM, voor het plaatsen van een windmolen, 22 jun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8304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0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0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oldbergweg 6 Scharmer aanvraag omgevingsvergunning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304</meta:user-defined>
    <meta:user-defined meta:name="OVERHEIDop.GmbID/DC.identifier">gmb-2022-288304</meta:user-defined>
    <meta:user-defined meta:name="OVERHEIDop.versieInformatie"/>
  </office:meta>
</office:document-meta>
</file>