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itenwaard 2a te Aerdt, het vernieuwen van de bovenbouw van de stal</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ingediend voor een omgevingsvergunning op locatie Geitenwaard 2a te Aerdt. De aanvraag is geregistreerd onder zaaknummer HZ_WABO-2022-1162. De aanvraag gaat over het vernieuwen van de bovenbouw van de stal aan de Geitenwaard 2a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30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0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0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itenwaard 2a te Aerdt, het vernieuwen van de bovenbouw van de stal</meta:user-defined>
    <meta:user-defined meta:name="DCTERMS.W3CDTF/DCTERMS.available">2022-06-24</meta:user-defined>
    <meta:user-defined meta:name="DCTERMS.W3CDTF/OVERHEIDop.jaargang">2022</meta:user-defined>
    <meta:user-defined meta:name="OVERHEIDop.publicationIssue">288303</meta:user-defined>
    <meta:user-defined meta:name="OVERHEIDop.GmbID/DC.identifier">gmb-2022-288303</meta:user-defined>
    <meta:user-defined meta:name="OVERHEIDop.versieInformatie"/>
  </office:meta>
</office:document-meta>
</file>