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erf 1, 3112D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aanvraag ontvangen voor een omgevingsvergunning op locatie Stadserf 1, 3112DZ te Schiedam. De aanvraag is geregistreerd onder zaaknummer 22OMGS157 en projectomschrijving: het uitbreiden van het stoelenpla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83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Stadserf 1, 3112DZ te Schi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300</meta:user-defined>
    <meta:user-defined meta:name="OVERHEIDop.GmbID/DC.identifier">gmb-2022-288300</meta:user-defined>
    <meta:user-defined meta:name="OVERHEIDop.versieInformatie"/>
  </office:meta>
</office:document-meta>
</file>