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21 RD, 2022-02203, het wijzigen van een bestaande bovenwoning naar 2 appartementen en het gedeeltelijk verhogen van de goothoogte aan de zijgevels, activiteit bouwen, activiteit handelen in strijd met regels ruimtelijke ordening, verzonden 22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29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straat 21 RD, 2022-02203, het wijzigen van een bestaande bovenwoning naar 2 appartementen en het gedeeltelijk verhogen van de goothoogte aan de zijgevels, activiteit bouwen, activiteit handelen in strijd met regels ruimtelijke ordening, verzonden 22 juni 2022</meta:user-defined>
    <meta:user-defined meta:name="DCTERMS.W3CDTF/DCTERMS.available">2022-06-24</meta:user-defined>
    <meta:user-defined meta:name="DCTERMS.W3CDTF/OVERHEIDop.jaargang">2022</meta:user-defined>
    <meta:user-defined meta:name="OVERHEIDop.publicationIssue">288299</meta:user-defined>
    <meta:user-defined meta:name="OVERHEIDop.GmbID/DC.identifier">gmb-2022-288299</meta:user-defined>
    <meta:user-defined meta:name="OVERHEIDop.versieInformatie"/>
  </office:meta>
</office:document-meta>
</file>