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schedesestraat 23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2 een besluit genomen op de aanvraag met zaaknummer O-2022-0253 voor een omgevingsvergunning voor het wiizigen van de constructie op locatie Enschedesestraat 23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829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29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29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Enschedesestraat 230 in Hengelo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8297</meta:user-defined>
    <meta:user-defined meta:name="OVERHEIDop.GmbID/DC.identifier">gmb-2022-288297</meta:user-defined>
    <meta:user-defined meta:name="OVERHEIDop.versieInformatie"/>
  </office:meta>
</office:document-meta>
</file>