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evenementenvergunning voor Circus Renz Berli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Het evenement: Circus Renz Berlin Ijsbaan Anna Paulowna Dokter Olreelaan 1, 10 t/m 21 augustus 2022, 2 voorstellingen per dag</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5 augustus 2022.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88295</text:span><text:line-break/><text:date style:data-style-name="dag" text:fixed="true" text:date-value="2022-06-24"/><text:line-break/><text:date style:data-style-name="jaar" text:fixed="true" text:date-value="2022-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8295</text:span><text:date style:data-style-name="nicedate" text:fixed="true" text:date-value="2022-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8295</text:span><text:date style:data-style-name="nicedate" text:fixed="true" text:date-value="2022-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Weg</meta:user-defined>
    <meta:user-defined meta:name="DC.title">Hollands Kroon Verleende evenementenvergunning voor Circus Renz Berlin</meta:user-defined>
    <meta:user-defined meta:name="DCTERMS.W3CDTF/DCTERMS.available">2022-06-24</meta:user-defined>
    <meta:user-defined meta:name="DCTERMS.W3CDTF/OVERHEIDop.jaargang">2022</meta:user-defined>
    <meta:user-defined meta:name="OVERHEIDop.publicationIssue">288295</meta:user-defined>
    <meta:user-defined meta:name="OVERHEIDop.GmbID/DC.identifier">gmb-2022-288295</meta:user-defined>
    <meta:user-defined meta:name="OVERHEIDop.versieInformatie"/>
  </office:meta>
</office:document-meta>
</file>