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vlaggenmasten, Raadhuisweg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7, Burgum</text:p>
            <text:p text:style-name="common-al">Olo: 7072113</text:p>
            <text:p text:style-name="common-al">het verplaatsen van een vlaggenmasten</text:p>
            <text:p text:style-name="common-al">Datum ontvangst: 22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82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een vlaggenmasten, Raadhuisweg 7, Burg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293</meta:user-defined>
    <meta:user-defined meta:name="OVERHEIDop.GmbID/DC.identifier">gmb-2022-288293</meta:user-defined>
    <meta:user-defined meta:name="OVERHEIDop.versieInformatie"/>
  </office:meta>
</office:document-meta>
</file>