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epenstraat 6, 2022-02828, bouwen van dakopbouw, gedeeltelijk uitbreiden van woning aan voorzijde, bouwen van dakterras en gedeeltelijk veranderen van indeling en gevels, activiteit bouwen, verzonden 22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2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epenstraat 6, 2022-02828, bouwen van dakopbouw, gedeeltelijk uitbreiden van woning aan voorzijde, bouwen van dakterras en gedeeltelijk veranderen van indeling en gevels, activiteit bouwen, verzonden 22 juni 2022</meta:user-defined>
    <meta:user-defined meta:name="DCTERMS.W3CDTF/DCTERMS.available">2022-06-24</meta:user-defined>
    <meta:user-defined meta:name="DCTERMS.W3CDTF/OVERHEIDop.jaargang">2022</meta:user-defined>
    <meta:user-defined meta:name="OVERHEIDop.publicationIssue">288291</meta:user-defined>
    <meta:user-defined meta:name="OVERHEIDop.GmbID/DC.identifier">gmb-2022-288291</meta:user-defined>
    <meta:user-defined meta:name="OVERHEIDop.versieInformatie"/>
  </office:meta>
</office:document-meta>
</file>