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aan einde van de Messingstraat in Wolveg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evenementenvergunning op de locatie weiland aan einde van de Messingstraat in Wolvega. De aanvraag is geregistreerd onder zaaknummer EV-2022-3441. De aanvraag betreft:</text:p>
            <text:p text:style-name="common-al">het organiseren van de After Summer Party op  26 en 27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29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aan einde van de Messingstraat in Wolvega</meta:user-defined>
    <meta:user-defined meta:name="DCTERMS.W3CDTF/DCTERMS.available">2022-06-24</meta:user-defined>
    <meta:user-defined meta:name="DCTERMS.W3CDTF/OVERHEIDop.jaargang">2022</meta:user-defined>
    <meta:user-defined meta:name="OVERHEIDop.publicationIssue">288290</meta:user-defined>
    <meta:user-defined meta:name="OVERHEIDop.GmbID/DC.identifier">gmb-2022-288290</meta:user-defined>
    <meta:user-defined meta:name="OVERHEIDop.versieInformatie"/>
  </office:meta>
</office:document-meta>
</file>