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op de bestaande aanbouw aan de achterzijde, Tuinstraat 61 te Boskoop, V2021/10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61 te Boskoop</text:p>
            <text:p text:style-name="common-al">2771 BX</text:p>
            <text:p text:style-name="common-al">V2021/1035</text:p>
            <text:p text:style-name="common-al">het realiseren van een dakopbouw op de bestaande aanbouw aan de achterzijde </text:p>
            <text:p text:style-name="common-al">Datum verleend: 17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82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op de bestaande aanbouw aan de achterzijde, Tuinstraat 61 te Boskoop, V2021/1035</meta:user-defined>
    <meta:user-defined meta:name="DCTERMS.W3CDTF/DCTERMS.available">2022-01-24</meta:user-defined>
    <meta:user-defined meta:name="DCTERMS.W3CDTF/OVERHEIDop.jaargang">2022</meta:user-defined>
    <meta:user-defined meta:name="OVERHEIDop.publicationIssue">28829</meta:user-defined>
    <meta:user-defined meta:name="OVERHEIDop.GmbID/DC.identifier">gmb-2022-28829</meta:user-defined>
    <meta:user-defined meta:name="OVERHEIDop.versieInformatie"/>
  </office:meta>
</office:document-meta>
</file>