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ange Nieuwstraat 59 B, 3111AE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9 juni 2022 een besluit genomen op de aanvraag met zaaknummer 21OMGS462 en projectomschrijving het transformeren van de begane grond van een monument tot 3 woningen.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Monument</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 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88289</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289</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289</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Lange Nieuwstraat 59 B, 3111AE te Schiedam</meta:user-defined>
    <meta:user-defined meta:name="DCTERMS.W3CDTF/DCTERMS.available">2022-06-29</meta:user-defined>
    <meta:user-defined meta:name="DCTERMS.W3CDTF/OVERHEIDop.jaargang">2022</meta:user-defined>
    <meta:user-defined meta:name="OVERHEIDop.externeBijlage">Lange Nieuwstraat 59 gewijzigde BG|exb-2022-35728</meta:user-defined>
    <meta:user-defined meta:name="OVERHEIDop.publicationIssue">288289</meta:user-defined>
    <meta:user-defined meta:name="OVERHEIDop.GmbID/DC.identifier">gmb-2022-288289</meta:user-defined>
    <meta:user-defined meta:name="OVERHEIDop.versieInformatie"/>
  </office:meta>
</office:document-meta>
</file>