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 en het legaliseren van bestaande opstallen, Wittezandweg 11 7475AW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85937</text:p>
            <text:p text:style-name="common-al">Ingekomen: 14-06-2022</text:p>
            <text:p text:style-name="common-al">Locatie: Wittezandweg 11 7475AW Markelo</text:p>
            <text:p text:style-name="common-al">Projectomschrijving: het bouwen van een schuur en het legaliseren van bestaande opstalle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828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85937</meta:user-defined>
    <meta:user-defined meta:name="DCTERMS.abstract">het bouwen van een schuur en het legaliseren van bestaande opstallen</meta:user-defined>
    <dc:language>nl</dc:language>
    <meta:user-defined meta:name="OVERHEIDop.locatietype/OVERHEIDop.gebiedsmarkering">Punt</meta:user-defined>
    <meta:user-defined meta:name="DC.title">Aanvraag omgevingsvergunning, het bouwen van een schuur en het legaliseren van bestaande opstallen, Wittezandweg 11 7475AW Markelo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283</meta:user-defined>
    <meta:user-defined meta:name="OVERHEIDop.GmbID/DC.identifier">gmb-2022-288283</meta:user-defined>
    <meta:user-defined meta:name="OVERHEIDop.versieInformatie"/>
  </office:meta>
</office:document-meta>
</file>