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melding evenement ontvangenvoor delocatie Wheermolen te Purmerend. De melding is geregistreerd onder zaaknummer A2022-0569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28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Wheermolen te Purmeren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81</meta:user-defined>
    <meta:user-defined meta:name="OVERHEIDop.GmbID/DC.identifier">gmb-2022-288281</meta:user-defined>
    <meta:user-defined meta:name="OVERHEIDop.versieInformatie"/>
  </office:meta>
</office:document-meta>
</file>