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achterzijde), Bavelselaan 71 4835G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233</text:p>
            <text:p text:style-name="common-al">Uiterlijke besluitdatum: 08-03-2022</text:p>
            <text:p text:style-name="common-al">Locatie: Bavelselaan 71 4835GR Breda, District Oost Breda</text:p>
            <text:p text:style-name="common-al">Projectomschrijving: het plaats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2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3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achterzijde), Bavelselaan 71 4835GR Breda, District Oost Breda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28</meta:user-defined>
    <meta:user-defined meta:name="OVERHEIDop.GmbID/DC.identifier">gmb-2022-28828</meta:user-defined>
    <meta:user-defined meta:name="OVERHEIDop.versieInformatie"/>
  </office:meta>
</office:document-meta>
</file>