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plein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2 een besluit genomen op de aanvraag met zaaknummer O-2022-0230 voor een omgevingsvergunning voor het handelen in strijd met het bestemmingsplan realiseren van kantoor met bijeenkomstfunctie tijdelijk voor 5 jaar op locatie Industrieplein 2 in Hengelo. Deze vergunning is toegekend. De vergunning O-2015-0041 gedeeltelijk intern verbouwen is ingetrokken, dit besluit wordt vervangen door de tijdelijke vergunning.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827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7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7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Industrieplein 2 in Hengelo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8278</meta:user-defined>
    <meta:user-defined meta:name="OVERHEIDop.GmbID/DC.identifier">gmb-2022-288278</meta:user-defined>
    <meta:user-defined meta:name="OVERHEIDop.versieInformatie"/>
  </office:meta>
</office:document-meta>
</file>