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ilmaarweg te Stedum 22 jun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nieuw bouwen van woningen aan de Hilmaarweg te Stedum (22 jun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827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7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7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nieuw bouwen van woningen aan de Hilmaarweg te Stedum 22 juni 2022 (besluitdatum).</meta:user-defined>
    <dc:language>nl</dc:language>
    <meta:user-defined meta:name="OVERHEIDop.locatietype/OVERHEIDop.gebiedsmarkering">Perceel</meta:user-defined>
    <meta:user-defined meta:name="DC.title">Kennisgeving verlenging beslistermijn Hilmaarweg te Stedum 22 juni 2022 (besluitdatum)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8272</meta:user-defined>
    <meta:user-defined meta:name="OVERHEIDop.GmbID/DC.identifier">gmb-2022-288272</meta:user-defined>
    <meta:user-defined meta:name="OVERHEIDop.versieInformatie"/>
  </office:meta>
</office:document-meta>
</file>