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de Hobeinsteeg 2 naar 2 appartementen en Hobeinstraat 31 en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Hobeinsteeg 2 naar 2 appartementen en Hobeinstraat 31 en 33 in Vlissingen te renoveren (22-06-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2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bouwen van de Hobeinsteeg 2 naar 2 appartementen en Hobeinstraat 31 en 33</meta:user-defined>
    <meta:user-defined meta:name="DCTERMS.W3CDTF/DCTERMS.available">2022-06-24</meta:user-defined>
    <meta:user-defined meta:name="DCTERMS.W3CDTF/OVERHEIDop.jaargang">2022</meta:user-defined>
    <meta:user-defined meta:name="OVERHEIDop.publicationIssue">288268</meta:user-defined>
    <meta:user-defined meta:name="OVERHEIDop.GmbID/DC.identifier">gmb-2022-288268</meta:user-defined>
    <meta:user-defined meta:name="OVERHEIDop.versieInformatie"/>
  </office:meta>
</office:document-meta>
</file>