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Langestraat/Europalaan in Delden, zaaknummer 0000278070, het houden van een evenement (Schuttersfeesten Delden op 2, 3 en 4 sept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5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Drank en Horeca(evenement)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26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6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6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8070</meta:user-defined>
    <meta:user-defined meta:name="DCTERMS.abstract">het houden van een evenement (Schuttersfeesten Delden op 2, 3 en 4 september 2022)</meta:user-defined>
    <dc:language>nl</dc:language>
    <meta:user-defined meta:name="OVERHEIDop.locatietype/OVERHEIDop.gebiedsmarkering">Punt</meta:user-defined>
    <meta:user-defined meta:name="DC.title">Ingediende aanvraag reguliere vergunning, Langestraat/Europalaan in Delden, zaaknummer 0000278070, het houden van een evenement (Schuttersfeesten Delden op 2, 3 en 4 september 2022)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66</meta:user-defined>
    <meta:user-defined meta:name="OVERHEIDop.GmbID/DC.identifier">gmb-2022-288266</meta:user-defined>
    <meta:user-defined meta:name="OVERHEIDop.versieInformatie"/>
  </office:meta>
</office:document-meta>
</file>