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krijgen van een ontheffing artikel 35 van de Alcoholwet voor Sunday at the Park op 11 september 2022 - Nienoord 14 in Leek (Podium Nienoo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juni 2022 een besluit genomen op de aanvraag met zaaknummer Z202201581 voor het verkrijgen van een ontheffing artikel 35 van de Alcoholwet voor Sunday at the Park op 11 september 2022 op locatie Nienoord 14 in Leek (Podium Nienoord). De ontheffing is verleend. Het besluit betreft het volgende onderdeel:</text:p>
            <text:list text:style-name="id1-3-2-1-1-2">
              <text:list-item text:style-override="id1-3-2-1-1-2-1">
                <text:number>•</text:number>
                <text:p text:style-name="al">drank- en horeca</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826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6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6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oor het verkrijgen van een ontheffing artikel 35 van de Alcoholwet voor Sunday at the Park op 11 september 2022 - Nienoord 14 in Leek (Podium Nienoord)</meta:user-defined>
    <meta:user-defined meta:name="DCTERMS.W3CDTF/DCTERMS.available">2022-06-24</meta:user-defined>
    <meta:user-defined meta:name="DCTERMS.W3CDTF/OVERHEIDop.jaargang">2022</meta:user-defined>
    <meta:user-defined meta:name="OVERHEIDop.publicationIssue">288263</meta:user-defined>
    <meta:user-defined meta:name="OVERHEIDop.GmbID/DC.identifier">gmb-2022-288263</meta:user-defined>
    <meta:user-defined meta:name="OVERHEIDop.versieInformatie"/>
  </office:meta>
</office:document-meta>
</file>