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Lorentzlaan 104 3769GJ Soesterberg, plaatsen van dakkapellen aan de voor- en achterzijde en een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2 een besluit genomen op de aanvraag met zaaknummer 166641 voor een omgevingsvergunning voor het plaatsen van dakkapellen aan de voor- en achterzijde en een nokverhoging op locatie Prof. Lorentzlaan 104 3769GJ Soesterberg. De vergunning is toegekend en verzonden op 22-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25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5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5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641</meta:user-defined>
    <meta:user-defined meta:name="DCTERMS.abstract">plaatsen van dakkapellen aan de voor- en achterzijde en een nokverhoging </meta:user-defined>
    <dc:language>nl</dc:language>
    <meta:user-defined meta:name="OVERHEIDop.locatietype/OVERHEIDop.gebiedsmarkering">Punt</meta:user-defined>
    <meta:user-defined meta:name="DC.title">Verleende omgevingsvergunning, Prof. Lorentzlaan 104 3769GJ Soesterberg, plaatsen van dakkapellen aan de voor- en achterzijde en een nokverhoging</meta:user-defined>
    <meta:user-defined meta:name="DCTERMS.W3CDTF/DCTERMS.available">2022-06-24</meta:user-defined>
    <meta:user-defined meta:name="DCTERMS.W3CDTF/OVERHEIDop.jaargang">2022</meta:user-defined>
    <meta:user-defined meta:name="OVERHEIDop.publicationIssue">288258</meta:user-defined>
    <meta:user-defined meta:name="OVERHEIDop.GmbID/DC.identifier">gmb-2022-288258</meta:user-defined>
    <meta:user-defined meta:name="OVERHEIDop.versieInformatie"/>
  </office:meta>
</office:document-meta>
</file>