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2 verleend omgevingsvergunning Ripperdastraat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2 voor het plaatsen van tijdelijke postkasten aan de Ripperdastraat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2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ni 2022 verleend voor het plaatsen van tijdelijke postkasten aan de Ripperdastraat 52 in Appingedam.</meta:user-defined>
    <dc:language>nl</dc:language>
    <meta:user-defined meta:name="OVERHEIDop.locatietype/OVERHEIDop.gebiedsmarkering">Perceel</meta:user-defined>
    <meta:user-defined meta:name="DC.title">22 juni 2022 verleend omgevingsvergunning Ripperdastraat 52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253</meta:user-defined>
    <meta:user-defined meta:name="OVERHEIDop.GmbID/DC.identifier">gmb-2022-288253</meta:user-defined>
    <meta:user-defined meta:name="OVERHEIDop.versieInformatie"/>
  </office:meta>
</office:document-meta>
</file>