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van panelen op de grond Denemarken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voor een periode van 15 jaar, plaatsen van panelen op de grond op de locatie Kadastraal perceelnummer 695 - Sectie M, M659 en M1034 , Denemarkenweg 4 te Ritthem (22-06-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24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4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4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jdelijk plaatsen van panelen op de grond Denemarkenweg 4</meta:user-defined>
    <meta:user-defined meta:name="DCTERMS.W3CDTF/DCTERMS.available">2022-06-24</meta:user-defined>
    <meta:user-defined meta:name="DCTERMS.W3CDTF/OVERHEIDop.jaargang">2022</meta:user-defined>
    <meta:user-defined meta:name="OVERHEIDop.publicationIssue">288247</meta:user-defined>
    <meta:user-defined meta:name="OVERHEIDop.GmbID/DC.identifier">gmb-2022-288247</meta:user-defined>
    <meta:user-defined meta:name="OVERHEIDop.versieInformatie"/>
  </office:meta>
</office:document-meta>
</file>