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dakopbouw met dakterras, Lisdodde 205 te Alphen aan den Rijn, V2021/89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Lisdodde 205 te Alphen aan den Rijn</text:p>
            <text:p text:style-name="common-al">2408 LE</text:p>
            <text:p text:style-name="common-al">V2021/897</text:p>
            <text:p text:style-name="common-al">het realiseren van een dakopbouw met dakterras</text:p>
            <text:p text:style-name="common-al">Datum verleend: 17 januar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8824</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24</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24</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dakopbouw met dakterras, Lisdodde 205 te Alphen aan den Rijn, V2021/897</meta:user-defined>
    <meta:user-defined meta:name="DCTERMS.W3CDTF/DCTERMS.available">2022-01-24</meta:user-defined>
    <meta:user-defined meta:name="DCTERMS.W3CDTF/OVERHEIDop.jaargang">2022</meta:user-defined>
    <meta:user-defined meta:name="OVERHEIDop.publicationIssue">28824</meta:user-defined>
    <meta:user-defined meta:name="OVERHEIDop.GmbID/DC.identifier">gmb-2022-28824</meta:user-defined>
    <meta:user-defined meta:name="OVERHEIDop.versieInformatie"/>
  </office:meta>
</office:document-meta>
</file>