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Wilhelminaplein 4 te Gennep: het intern uitbreiden van het kantoor (verzenddatum: 22 juni 2022) 2022-0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2 juni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823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3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3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Wilhelminaplein 4 te Gennep: het intern uitbreiden van het kantoor (verzenddatum: 22 juni 2022) 2022-0511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8237</meta:user-defined>
    <meta:user-defined meta:name="OVERHEIDop.GmbID/DC.identifier">gmb-2022-288237</meta:user-defined>
    <meta:user-defined meta:name="OVERHEIDop.versieInformatie"/>
  </office:meta>
</office:document-meta>
</file>