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eulenderstraat 5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eulenderstraat 56 te Brunssum.</text:p>
            <text:p text:style-name="common-al">Dossiernummer: 22273/20221392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2. De gemeente neemt daarover waarschijnlijk 16-08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882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2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73</meta:user-defined>
    <dc:language>nl</dc:language>
    <meta:user-defined meta:name="OVERHEIDop.locatietype/OVERHEIDop.gebiedsmarkering">Adres</meta:user-defined>
    <meta:user-defined meta:name="DC.title">Aanvraag vergunning voor de activiteit bouwen, Heulenderstraat 56, Brunssu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229</meta:user-defined>
    <meta:user-defined meta:name="OVERHEIDop.GmbID/DC.identifier">gmb-2022-288229</meta:user-defined>
    <meta:user-defined meta:name="OVERHEIDop.versieInformatie"/>
  </office:meta>
</office:document-meta>
</file>