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Heinstraat 6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2</text:p>
            <text:p text:style-name="common-al">
            <text:span text:style-name="nadrukvet">Omschrijving: </text:span>verwijderen van asbest (Piet Heinstraat 6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06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396C13-CCC8-4AEE-8DC6-A92D5BB44854" xlink:type="simple">http://www.nijmegen.nl/vergunningpagina/?guid=F6396C13-CCC8-4AEE-8DC6-A92D5BB448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22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iet Heinstraat 64 te Nijmegen: verwijderen van asbest - meldingen - Melding ontvang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224</meta:user-defined>
    <meta:user-defined meta:name="OVERHEIDop.GmbID/DC.identifier">gmb-2022-288224</meta:user-defined>
    <meta:user-defined meta:name="OVERHEIDop.versieInformatie"/>
  </office:meta>
</office:document-meta>
</file>