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en Bijleveldsingel 145 te Nijmegen: verwijderen van asbest bron 10 - 11 en 1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2</text:p>
            <text:p text:style-name="common-al">
            <text:span text:style-name="nadrukvet">Omschrijving: </text:span>verwijderen van asbest bron 10 - 11 en 15 (Vierdaagseplein 1 en Bijleveldsingel 1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06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CC211B-50BA-4B20-93E0-82DF18998D44" xlink:type="simple">http://www.nijmegen.nl/vergunningpagina/?guid=91CC211B-50BA-4B20-93E0-82DF18998D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2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erdaagseplein 1 en Bijleveldsingel 145 te Nijmegen: verwijderen van asbest bron 10 - 11 en 15 - meldingen - Melding ontva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22</meta:user-defined>
    <meta:user-defined meta:name="OVERHEIDop.GmbID/DC.identifier">gmb-2022-288222</meta:user-defined>
    <meta:user-defined meta:name="OVERHEIDop.versieInformatie"/>
  </office:meta>
</office:document-meta>
</file>