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rld Festival Parade Brunssum, Vijverpark en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World Festival Parade Brunssum", te houden van donderdag 30 juni 2022 t/m zondag 3 juli 2022 in het Vijverpark, het openluchttheater en op het Lindeplein te Brunssum.</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rechtbank Limburg tot 4 augustus 2022 laten weten dat u het niet eens bent met de vergunning. Dit heet beroep instellen. U kunt beroep instell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822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2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2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World Festival Parade Brunssum, Vijverpark en Lindeplein, Brunssum</meta:user-defined>
    <meta:user-defined meta:name="DCTERMS.W3CDTF/DCTERMS.available">2022-06-29</meta:user-defined>
    <meta:user-defined meta:name="DCTERMS.W3CDTF/OVERHEIDop.jaargang">2022</meta:user-defined>
    <meta:user-defined meta:name="OVERHEIDop.publicationIssue">288220</meta:user-defined>
    <meta:user-defined meta:name="OVERHEIDop.GmbID/DC.identifier">gmb-2022-288220</meta:user-defined>
    <meta:user-defined meta:name="OVERHEIDop.versieInformatie"/>
  </office:meta>
</office:document-meta>
</file>