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Laan van Oost-Indie 255 te Nijmegen - kadastraal perceel NBH00-A-3031: tijdelijke 4 jaar  huisvesting huisartsenpraktij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22</text:p>
            <text:p text:style-name="common-al">
            <text:span text:style-name="nadrukvet">Omschrijving: </text:span>tijdelijke 4 jaar  huisvesting huisartsenpraktijk (nabij Laan van Oost-Indie 255 te Nijmegen - kadastraal perceel NBH00-A-3031)</text:p>
            <text:p text:style-name="common-al">
            <text:span text:style-name="nadrukvet">Rectificatie:</text:span>
          </text:p>
            <text:p text:style-name="common-al">
            <text:span text:style-name="nadrukvet">Activiteiten: </text:span>Bouwen; </text:p>
            <text:p text:style-name="common-al">
            <text:span text:style-name="nadrukvet">Zaaknummer: </text:span>W.Z22.105000.01</text:p>
            <text:p text:style-name="common-al">
            <text:span text:style-name="nadrukvet">Product: </text:span>omgevingsvergunning</text:p>
            <text:p text:style-name="common-al">
            <text:span text:style-name="nadrukvet">Ontvangst: </text:span>20-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10C6791-D07D-4420-B4AF-609338027A77" xlink:type="simple">http://www.nijmegen.nl/vergunningpagina/?guid=C10C6791-D07D-4420-B4AF-609338027A7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21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1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1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abij Laan van Oost-Indie 255 te Nijmegen - kadastraal perceel NBH00-A-3031: tijdelijke 4 jaar  huisvesting huisartsenpraktijk - omgevingsvergunning - Aanvraag ontvangen</meta:user-defined>
    <meta:user-defined meta:name="DCTERMS.W3CDTF/DCTERMS.available">2022-06-24</meta:user-defined>
    <meta:user-defined meta:name="DCTERMS.W3CDTF/OVERHEIDop.jaargang">2022</meta:user-defined>
    <meta:user-defined meta:name="OVERHEIDop.publicationIssue">288216</meta:user-defined>
    <meta:user-defined meta:name="OVERHEIDop.GmbID/DC.identifier">gmb-2022-288216</meta:user-defined>
    <meta:user-defined meta:name="OVERHEIDop.versieInformatie"/>
  </office:meta>
</office:document-meta>
</file>